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toegekend - Markt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068</text:span>
          </text:p>
            <text:p text:style-name="common-al">Gemeente Aalsmeer heeft op 19 september 2022 een besluit genomen op de aanvraag exploitatievergunning horeca-inrichting met terras voor Restaurant "De Oude Veiling" VOF. De locatie is Marktstraat 19A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236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exploitatievergunning horeca-inrichting met terras toegekend - Marktstraat 19A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366</meta:user-defined>
    <meta:user-defined meta:name="OVERHEIDop.GmbID/DC.identifier">gmb-2022-422366</meta:user-defined>
    <meta:user-defined meta:name="OVERHEIDop.versieInformatie"/>
  </office:meta>
</office:document-meta>
</file>