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sdijk 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een melding ontvangen voor activiteiten waarvoor geen vergunningplicht geldt op locatie Schoutsdijk 3 in Zuid-Beijerland. De melding is geregistreerd onder zaaknummer 2022-016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236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outsdijk 3 in Zuid-Beijerla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61</meta:user-defined>
    <meta:user-defined meta:name="OVERHEIDop.GmbID/DC.identifier">gmb-2022-422361</meta:user-defined>
    <meta:user-defined meta:name="OVERHEIDop.versieInformatie"/>
  </office:meta>
</office:document-meta>
</file>