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gebruik als burgerwoning van Kerkstraat 52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 52, 4273 CC, </text:span>gebruik als burgerwoning van de woning (2022-032087); ingekomen op 9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35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5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5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gebruik als burgerwoning van Kerkstraat 52 in Han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359</meta:user-defined>
    <meta:user-defined meta:name="OVERHEIDop.GmbID/DC.identifier">gmb-2022-422359</meta:user-defined>
    <meta:user-defined meta:name="OVERHEIDop.versieInformatie"/>
  </office:meta>
</office:document-meta>
</file>