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Bed&amp;Breakfast in een bestaand bijgebouw aan Hint 6b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2 een omgevingsvergunning verleend. De gemeente geeft hiermee toestemming voor het realiseren van een Bed&amp;Breakfast in een bestaand bijgebouw aan Hint 6b 5521AH Eersel. Het kenmerk van de gemeente voor deze zaak is 077014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3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432</meta:user-defined>
    <meta:user-defined meta:name="DCTERMS.abstract">realiseren van een Bed&amp;Breakfast in een bestaand bijgebouw</meta:user-defined>
    <dc:language>nl</dc:language>
    <meta:user-defined meta:name="OVERHEIDop.locatietype/OVERHEIDop.gebiedsmarkering">Punt</meta:user-defined>
    <meta:user-defined meta:name="OVERHEIDop.locatietype/OVERHEIDop.gebiedsmarkering">Punt</meta:user-defined>
    <meta:user-defined meta:name="DC.title">Vergunning voor het realiseren van een Bed&amp;Breakfast in een bestaand bijgebouw aan Hint 6b 5521AH Eersel</meta:user-defined>
    <meta:user-defined meta:name="DCTERMS.W3CDTF/DCTERMS.available">2022-09-21</meta:user-defined>
    <meta:user-defined meta:name="DCTERMS.W3CDTF/OVERHEIDop.jaargang">2022</meta:user-defined>
    <meta:user-defined meta:name="OVERHEIDop.publicationIssue">422358</meta:user-defined>
    <meta:user-defined meta:name="OVERHEIDop.GmbID/DC.identifier">gmb-2022-422358</meta:user-defined>
    <meta:user-defined meta:name="OVERHEIDop.versieInformatie"/>
  </office:meta>
</office:document-meta>
</file>