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1-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1-3-2">
      <text:list-level-style-bullet style:num-suffix="" text:bullet-char="​" text:level="1">
        <style:list-level-properties text:min-label-width="10mm"/>
      </text:list-level-style-bullet>
    </text:list-style>
    <text:list-style style:name="id1-3-2-2-1-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1-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1-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3-1-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3-1-3-6-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3-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gemeente Noordwijk voor de Omgevingsdienst West-Holland</text:p>
      <text:section text:name="regeling_id1-3-2" text:style-name="regeling">
        <text:section text:name="aanhef_id1-3-2-1" text:style-name="aanhef">
          <text:section text:name="preambule_id1-3-2-1-1" text:style-name="preambule">
            <text:p text:style-name="al">Het college van burgemeester en wethouders dan wel de burgemeester van de gemeente Noordwijk, ieder voor zover het hun bevoegdheid betreft, gelet op de gemeenschappelijke regeling Omgevingsdienst West-Holland en de aan hen toegekende bevoegdheden krachtens de Gemeentewet en de Algemene wet bestuursrecht – in het bijzonder artikel 10:3 van deze wet –,</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Tot het verlenen van mandaat aan de directeur van de Omgevingsdienst West-Holland voor wat betreft de bevoegdheid tot:</text:p>
                <text:list text:style-name="id1-3-2-2-1-2-1-3">
                  <text:list-item text:style-override="id1-3-2-2-1-2-1-3-1">
                    <text:number>a.</text:number>
                    <text:p text:style-name="al">Het uitvoeren van de bij of krachtens de navolgende wetten toebedeelde taken en bevoegdheden:</text:p>
                    <text:list text:style-name="id1-3-2-2-1-2-1-3-1-3">
                      <text:list-item text:style-override="id1-3-2-2-1-2-1-3-1-3-1">
                        <text:number>1°</text:number>
                        <text:p text:style-name="al"> De Wet algemene bepalingen omgevingsrecht, voor zover gerelateerd aan de</text:p>
                        <text:p text:style-name="al">hieronder genoemde activiteiten:</text:p>
                        <text:list text:style-name="id1-3-2-2-1-2-1-3-1-3-1-4">
                          <text:list-item text:style-override="id1-3-2-2-1-2-1-3-1-3-1-4-1">
                            <text:number>i.</text:number>
                            <text:p text:style-name="al">de voorbereiding van besluiten ten aanzien van aanvragen om een omgevingsvergunning; </text:p>
                          </text:list-item>
                          <text:list-item text:style-override="id1-3-2-2-1-2-1-3-1-3-1-4-2">
                            <text:number>ii.</text:number>
                            <text:p text:style-name="al">het beschikken op aanvragen om een omgevingsvergunning; </text:p>
                          </text:list-item>
                          <text:list-item text:style-override="id1-3-2-2-1-2-1-3-1-3-1-4-3">
                            <text:number>iii.</text:number>
                            <text:p text:style-name="al">het buiten behandeling laten van de aanvragen;</text:p>
                          </text:list-item>
                          <text:list-item text:style-override="id1-3-2-2-1-2-1-3-1-3-1-4-4">
                            <text:number>iv.</text:number>
                            <text:p text:style-name="al">het ambtshalve actualiseren, het al dan niet ambtshalve wijzigen en intrekken van omgevingsvergunningen;</text:p>
                          </text:list-item>
                          <text:list-item text:style-override="id1-3-2-2-1-2-1-3-1-3-1-4-5">
                            <text:number>v.</text:number>
                            <text:p text:style-name="al">het nemen van procedurele besluiten naar aanleiding van de hierboven genoemde vergunningprocedures zoals het verlengen van procedure termijnen;</text:p>
                          </text:list-item>
                        </text:list>
                      </text:list-item>
                      <text:list-item text:style-override="id1-3-2-2-1-2-1-3-1-3-2">
                        <text:number/>
                        <text:p text:style-name="al">Het beschikken op aanvragen om een omgevingsvergunning omvat mede de omgevingsvergunning in het kader van de Crisis- en herstelwet. </text:p>
                      </text:list-item>
                      <text:list-item text:style-override="id1-3-2-2-1-2-1-3-1-3-3">
                        <text:number>2°</text:number>
                        <text:p text:style-name="al"> De Wet milieubeheer, met uitzondering van titel 10.4;</text:p>
                      </text:list-item>
                      <text:list-item text:style-override="id1-3-2-2-1-2-1-3-1-3-4">
                        <text:number>3°</text:number>
                        <text:p text:style-name="al"> De Wet geluidhinder;</text:p>
                      </text:list-item>
                      <text:list-item text:style-override="id1-3-2-2-1-2-1-3-1-3-5">
                        <text:number>4°</text:number>
                        <text:p text:style-name="al"> De Wet bodembescherming;</text:p>
                      </text:list-item>
                      <text:list-item text:style-override="id1-3-2-2-1-2-1-3-1-3-6">
                        <text:number>5°</text:number>
                        <text:p text:style-name="al"> De toezicht- en handhavingstaken in relatie tot de onder a.1 tot en met a.4 genoemde wetten, alsmede tot de Wet ruimtelijke ordening, voor zover het de handhaving en het toezicht betreft van de in de bestemmingsplannen gegeven regelgeving, waaronder tevens begrepen: </text:p>
                        <text:list text:style-name="id1-3-2-2-1-2-1-3-1-3-6-3">
                          <text:list-item text:style-override="id1-3-2-2-1-2-1-3-1-3-6-3-1">
                            <text:number>i.</text:number>
                            <text:p text:style-name="al">het nemen van handhavingsbeschikkingen, te weten de last onder dwangsom, de last onder bestuursdwang, de invorderingsbeschikking intrekken van de vergunning op grond van hoofdstuk 5 van de Wet algemene bepalingen omgevingsrecht;</text:p>
                          </text:list-item>
                          <text:list-item text:style-override="id1-3-2-2-1-2-1-3-1-3-6-3-2">
                            <text:number>ii.</text:number>
                            <text:p text:style-name="al">het melden van afwijkingen aan de openbare registers (kadaster) in het kader van de Wet kenbaarheid publiekrechtelijke beperkingen onroerende zaken;</text:p>
                          </text:list-item>
                          <text:list-item text:style-override="id1-3-2-2-1-2-1-3-1-3-6-3-3">
                            <text:number>iii.</text:number>
                            <text:p text:style-name="al">het vaststellen van brondocumenten in het kader van de Wet basisregistraties adressen en gebouwen;</text:p>
                          </text:list-item>
                          <text:list-item text:style-override="id1-3-2-2-1-2-1-3-1-3-6-3-4">
                            <text:number>iv.</text:number>
                            <text:p text:style-name="al">het besluit tot onbewoonbaarverklaring;</text:p>
                          </text:list-item>
                          <text:list-item text:style-override="id1-3-2-2-1-2-1-3-1-3-6-3-5">
                            <text:number>v.</text:number>
                            <text:p text:style-name="al">het aanbrengen van een kenteken tot onbewoonbaar verklaring;</text:p>
                          </text:list-item>
                          <text:list-item text:style-override="id1-3-2-2-1-2-1-3-1-3-6-3-6">
                            <text:number>vi.</text:number>
                            <text:p text:style-name="al">het aanschrijven (waarschuwing en voornemen opleggen last onder dwangsom);</text:p>
                          </text:list-item>
                          <text:list-item text:style-override="id1-3-2-2-1-2-1-3-1-3-6-3-7">
                            <text:number>vii.</text:number>
                            <text:p text:style-name="al">het opleggen dan wel intrekken van een last onder dwangsom, het verlengen van een begunstigingstermijn, het invorderen van een dwangsom, het aanmanen, het uitvaardigen van een dwangbevel, uitstel van betaling en al hetgeen met voorgaande verband houdt;</text:p>
                          </text:list-item>
                          <text:list-item text:style-override="id1-3-2-2-1-2-1-3-1-3-6-3-8">
                            <text:number>viii.</text:number>
                            <text:p text:style-name="al">het stilleggen van de bouw of sloop (toepassen bestuursdwang met spoedeisend belang);</text:p>
                          </text:list-item>
                          <text:list-item text:style-override="id1-3-2-2-1-2-1-3-1-3-6-3-9">
                            <text:number>ix.</text:number>
                            <text:p text:style-name="al">het besluiten op een verzoek tot handhaving. </text:p>
                          </text:list-item>
                        </text:list>
                      </text:list-item>
                      <text:list-item text:style-override="id1-3-2-2-1-2-1-3-1-3-7">
                        <text:number>6°</text:number>
                        <text:p text:style-name="al"> De toezicht- en handhavingstaken in relatie tot de Drank- en Horecawet, met uitzondering van artikel 20, eerste tot en met vierde lid, artikel 24, derde lid, en artikel 45 van de Drank- en Horecawet, en de toezicht- en handhavingstaken in relatie tot de in het Besluit eisen inrichtingen Drank- en Horecawet opgenomen sociaal-hygiënische eisen, waaronder tevens begrepen:</text:p>
                        <text:list text:style-name="id1-3-2-2-1-2-1-3-1-3-7-3">
                          <text:list-item text:style-override="id1-3-2-2-1-2-1-3-1-3-7-3-1">
                            <text:number>i.</text:number>
                            <text:p text:style-name="al">het besluiten op een verzoek tot handhaving;</text:p>
                          </text:list-item>
                          <text:list-item text:style-override="id1-3-2-2-1-2-1-3-1-3-7-3-2">
                            <text:number>ii.</text:number>
                            <text:p text:style-name="al">het opleggen dan wel intrekken van een last onder dwangsom, het verlengen van een begunstigingstermijn, het invorderen van een dwangsom, het aanmanen, het uitvaardigen van een dwangbevel, uitstel van betaling en al hetgeen met voorgaande verband houdt.</text:p>
                          </text:list-item>
                        </text:list>
                      </text:list-item>
                      <text:list-item text:style-override="id1-3-2-2-1-2-1-3-1-3-8">
                        <text:number>7°</text:number>
                        <text:p text:style-name="al"> Het in relatie met de onder sub a.1° tot en met 5° genoemde wetgeving uitvoeren van taken en bevoegdheden bij of krachtens de navolgende wetten, besluiten en verordeningen:</text:p>
                        <text:list text:style-name="id1-3-2-2-1-2-1-3-1-3-8-3">
                          <text:list-item text:style-override="id1-3-2-2-1-2-1-3-1-3-8-3-1">
                            <text:number>1.</text:number>
                            <text:p text:style-name="al">Monumentenwet 1988;</text:p>
                          </text:list-item>
                          <text:list-item text:style-override="id1-3-2-2-1-2-1-3-1-3-8-3-2">
                            <text:number>2.</text:number>
                            <text:p text:style-name="al">Crisis- en herstelwet;</text:p>
                          </text:list-item>
                          <text:list-item text:style-override="id1-3-2-2-1-2-1-3-1-3-8-3-3">
                            <text:number>3.</text:number>
                            <text:p text:style-name="al">Wet natuurbescherming;</text:p>
                          </text:list-item>
                          <text:list-item text:style-override="id1-3-2-2-1-2-1-3-1-3-8-3-4">
                            <text:number>4.</text:number>
                            <text:p text:style-name="al">Woningwet;</text:p>
                          </text:list-item>
                          <text:list-item text:style-override="id1-3-2-2-1-2-1-3-1-3-8-3-5">
                            <text:number>5.</text:number>
                            <text:p text:style-name="al">Wet ruimtelijke ordening;</text:p>
                          </text:list-item>
                          <text:list-item text:style-override="id1-3-2-2-1-2-1-3-1-3-8-3-6">
                            <text:number>6.</text:number>
                            <text:p text:style-name="al">Bouwbesluit 2012;</text:p>
                          </text:list-item>
                          <text:list-item text:style-override="id1-3-2-2-1-2-1-3-1-3-8-3-7">
                            <text:number>7.</text:number>
                            <text:p text:style-name="al">Bouwverordening Gemeente Noordwijk 2008;</text:p>
                          </text:list-item>
                          <text:list-item text:style-override="id1-3-2-2-1-2-1-3-1-3-8-3-8">
                            <text:number>8.</text:number>
                            <text:p text:style-name="al">Brandbeveiligingsverordening Noordwijk 2016;</text:p>
                          </text:list-item>
                          <text:list-item text:style-override="id1-3-2-2-1-2-1-3-1-3-8-3-9">
                            <text:number>9.</text:number>
                            <text:p text:style-name="al">Algemene Plaatselijke Verordening Noordwijk 2017;</text:p>
                          </text:list-item>
                          <text:list-item text:style-override="id1-3-2-2-1-2-1-3-1-3-8-3-10">
                            <text:number>10.</text:number>
                            <text:p text:style-name="al">Besluit brandveilig gebruik bouwwerken;</text:p>
                          </text:list-item>
                          <text:list-item text:style-override="id1-3-2-2-1-2-1-3-1-3-8-3-11">
                            <text:number>11.</text:number>
                            <text:p text:style-name="al">Overige relevante wetten, besluiten en verordeningen.</text:p>
                          </text:list-item>
                        </text:list>
                      </text:list-item>
                      <text:list-item text:style-override="id1-3-2-2-1-2-1-3-1-3-9">
                        <text:number>8°</text:number>
                        <text:p text:style-name="al"> Het nemen van huisnummerbesluiten op grond van de verordening Naamgeving en Nummering adressen van de gemeente Noordwijk; </text:p>
                      </text:list-item>
                    </text:list>
                  </text:list-item>
                  <text:list-item text:style-override="id1-3-2-2-1-2-1-3-2">
                    <text:number>b.</text:number>
                    <text:p text:style-name="al">Het uitvoeren van de taken en bevoegdheden krachtens de volgende artikelen van de ‘Verordening Duurzaamheidslening gemeente Noordwijk 2018’:</text:p>
                    <text:list text:style-name="id1-3-2-2-1-2-1-3-2-3">
                      <text:list-item text:style-override="id1-3-2-2-1-2-1-3-2-3-1">
                        <text:number>-</text:number>
                        <text:p text:style-name="al">Artikelen 5, 7 tot en met 10 en artikel 15, met inachtneming van het bepaalde in de overige artikelen en bijlage van de hiervoor genoemde verordening;</text:p>
                      </text:list-item>
                    </text:list>
                  </text:list-item>
                  <text:list-item text:style-override="id1-3-2-2-1-2-1-3-3">
                    <text:number>c.</text:number>
                    <text:p text:style-name="al">Het uitvoeren van de taken en bevoegdheden krachtens de volgende artikelen van de ‘Verordening Stimuleringslening duurzaamheid doelgroepen Noordwijk 2018’:</text:p>
                    <text:list text:style-name="id1-3-2-2-1-2-1-3-3-3">
                      <text:list-item text:style-override="id1-3-2-2-1-2-1-3-3-3-1">
                        <text:number>-</text:number>
                        <text:p text:style-name="al">Artikelen 5, 7 tot en met 10 en artikel 15, met inachtneming van het bepaalde in de overige artikelen en bijlage van de hiervoor genoemde verordening;</text:p>
                      </text:list-item>
                    </text:list>
                  </text:list-item>
                  <text:list-item text:style-override="id1-3-2-2-1-2-1-3-4">
                    <text:number>d.</text:number>
                    <text:p text:style-name="al">Het uitvoeren van de taken en bevoegdheden krachtens de volgende artikelen van de ‘Verordening Duurzaamheidssubsidie Noordwijk 2018-2019’:</text:p>
                    <text:list text:style-name="id1-3-2-2-1-2-1-3-4-3">
                      <text:list-item text:style-override="id1-3-2-2-1-2-1-3-4-3-1">
                        <text:number>-</text:number>
                        <text:p text:style-name="al">Artikelen 5, 8 tot en met 13 en artikel 15, met inachtneming van het bepaalde in de overige artikelen en bijlage van de hiervoor genoemde verordening;</text:p>
                      </text:list-item>
                    </text:list>
                  </text:list-item>
                  <text:list-item text:style-override="id1-3-2-2-1-2-1-3-5">
                    <text:number>e.</text:number>
                    <text:p text:style-name="al">Het in relatie met de onder a tot en met d genoemde wetgeving en verordeningen uitvoeren van taken en bevoegdheden bij of krachtens de volgende wetten, waaronder begrepen het voeren van bestuursrechtelijke procedures en het ter zitting vertegenwoordigen van het college van burgemeester en wethouders dan wel de burgemeester:</text:p>
                    <text:list text:style-name="id1-3-2-2-1-2-1-3-5-3">
                      <text:list-item text:style-override="id1-3-2-2-1-2-1-3-5-3-1">
                        <text:number>1.</text:number>
                        <text:p text:style-name="al">Gemeentewet en met name artikel 125 van deze wet;</text:p>
                      </text:list-item>
                      <text:list-item text:style-override="id1-3-2-2-1-2-1-3-5-3-2">
                        <text:number>2.</text:number>
                        <text:p text:style-name="al">Algemene wet bestuursrecht; </text:p>
                      </text:list-item>
                      <text:list-item text:style-override="id1-3-2-2-1-2-1-3-5-3-3">
                        <text:number>3.</text:number>
                        <text:p text:style-name="al">Wet bevordering integriteitsbeoordelingen door het openbaar bestuur (Wet Bibob);</text:p>
                      </text:list-item>
                      <text:list-item text:style-override="id1-3-2-2-1-2-1-3-5-3-4">
                        <text:number>4.</text:number>
                        <text:p text:style-name="al">Wet dwangsom en beroep bij niet tijdig beslissen;</text:p>
                      </text:list-item>
                      <text:list-item text:style-override="id1-3-2-2-1-2-1-3-5-3-5">
                        <text:number>5.</text:number>
                        <text:p text:style-name="al">Wet open overheid;</text:p>
                      </text:list-item>
                      <text:list-item text:style-override="id1-3-2-2-1-2-1-3-5-3-6">
                        <text:number>6.</text:number>
                        <text:p text:style-name="al">Wet hergebruik van overheidsinformatie.</text:p>
                      </text:list-item>
                    </text:list>
                  </text:list-item>
                </text:list>
              </text:list-item>
            </text:list>
            <text:list text:style-name="id1-3-2-2-1-3">
              <text:list-item text:style-override="id1-3-2-2-1-3-1">
                <text:number>II.</text:number>
                <text:p text:style-name="al">Dat de directeur de bevoegdheden, genoemd in artikel I, in ondermandaat kan opdragen aan onder zijn bevoegdheid ressorterende ambtenaren. </text:p>
                <text:p text:style-name="al"/>
              </text:list-item>
              <text:list-item text:style-override="id1-3-2-2-1-3-2">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
            <text:list text:style-name="id1-3-2-2-1-4">
              <text:list-item text:style-override="id1-3-2-2-1-4-1">
                <text:number>IV.</text:number>
                <text:p text:style-name="al">Dat het mandaatbesluit van 16 januari 2018 met terugwerkende kracht tot en met 1 mei 2022 wordt ingetrokken. </text:p>
              </text:list-item>
            </text:list>
            <text:list text:style-name="id1-3-2-2-1-5">
              <text:list-item text:style-override="id1-3-2-2-1-5-1">
                <text:number>V.</text:number>
                <text:p text:style-name="al">Dat het onderhavige besluit met terugwerkende kracht in werking treedt op de dag nadat het op de voorgeschreven wijze bekend is gemaakt en terugwerkt tot en met 1 mei 2022.</text:p>
              </text:list-item>
            </text:list>
            <text:list text:style-name="id1-3-2-2-1-6">
              <text:list-item text:style-override="id1-3-2-2-1-6-1">
                <text:number>VI.</text:number>
                <text:p text:style-name="al">Dat dit besluit wordt aangehaald als: “Mandaatbesluit gemeente Noordwijk voor de Omgevingsdienst West-Holland”.</text:p>
              </text:list-item>
            </text:list>
            <text:list text:style-name="id1-3-2-2-1-7">
              <text:list-item text:style-override="id1-3-2-2-1-7-1">
                <text:number>VII.</text:number>
                <text:p text:style-name="al">Kennis te nemen van de instemming met de mandaatverlening door de directeur van de Omgevingsdienst West-Holland.</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Noordwijk op 6 september 2022.</text:span></text:p>
            <text:p><text:span text:style-name="functie"/></text:p>
          </text:section>
          <text:section text:name="ondertekening_id1-3-2-3-2">
            <text:p><text:span text:style-name="functie"/></text:p>
            <text:p><text:span text:style-name="functie">De secretaris, </text:span></text:p>
            <text:p><text:span text:style-name="functie">I.Overzier </text:span></text:p>
            <text:p><text:span text:style-name="functie"/></text:p>
          </text:section>
          <text:section text:name="ondertekening_id1-3-2-3-3">
            <text:p><text:span text:style-name="functie"/></text:p>
            <text:p><text:span text:style-name="functie">De burgemeester, </text:span></text:p>
            <text:p><text:span text:style-name="functie"> W.J.A. Verkleij</text:span></text:p>
            <text:p><text:span text:style-name="functie"/></text:p>
          </text:section>
          <text:section text:name="ondertekening_id1-3-2-3-4">
            <text:p><text:span text:style-name="functie"/></text:p>
            <text:p><text:span text:style-name="functie">Aldus besloten door de Burgemeester van Noordwijk op 6 september 2022.</text:span></text:p>
            <text:p><text:span text:style-name="functie"/></text:p>
          </text:section>
          <text:section text:name="ondertekening_id1-3-2-3-5">
            <text:p><text:span text:style-name="functie"/></text:p>
            <text:p><text:span text:style-name="functie">De burgemeester,</text:span></text:p>
            <text:p><text:span text:style-name="functie">W.J.A. Verkleij</text:span></text:p>
            <text:p><text:span text:style-name="functie"/></text:p>
          </text:section>
          <text:section text:name="ondertekening_id1-3-2-3-6">
            <text:p><text:span text:style-name="functie"/></text:p>
            <text:p><text:span text:style-name="functie">Voor akkoord, </text:span></text:p>
            <text:p><text:span text:style-name="functie">Directeur Omgevingsdienst West-Holland</text:span></text:p>
            <text:p><text:span text:style-name="functie"/></text:p>
          </text:section>
          <text:section text:name="ondertekening_id1-3-2-3-7">
            <text:p><text:span text:style-name="functie"/></text:p>
            <text:p><text:span text:style-name="functie">M. Krul</text:span></text:p>
            <text:p><text:span text:style-name="functie">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35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5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5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8-01</meta:user-defined>
    <meta:user-defined meta:name="DC.source">artikel 10:3 van de Algemene wet bestuursrecht]|[1.0:c:BWBR0005537&amp;artikel=10%3A3&amp;g=2022-08-02</meta:user-defined>
    <meta:user-defined meta:name="DCTERMS.alternative">Mandaatbesluit gemeente Noordwijk voor de Omgevingsdienst West-Holland</meta:user-defined>
    <dc:language>nl</dc:language>
    <meta:user-defined meta:name="OVERHEIDop.locatietype/OVERHEIDop.gebiedsmarkering">Gemeente</meta:user-defined>
    <meta:user-defined meta:name="DC.title">Mandaatbesluit gemeente Noordwijk voor de Omgevingsdienst West-Holland</meta:user-defined>
    <meta:user-defined meta:name="DCTERMS.W3CDTF/DCTERMS.available">2022-09-26</meta:user-defined>
    <meta:user-defined meta:name="DCTERMS.W3CDTF/OVERHEIDop.jaargang">2022</meta:user-defined>
    <meta:user-defined meta:name="OVERHEIDop.publicationIssue">422357</meta:user-defined>
    <meta:user-defined meta:name="OVERHEIDop.betreftRegeling">CVDR681465_1</meta:user-defined>
    <meta:user-defined meta:name="OVERHEIDop.GmbID/DC.identifier">gmb-2022-422357</meta:user-defined>
    <meta:user-defined meta:name="xs:date/OVERHEIDop.startdatum">2022-09-27</meta:user-defined>
    <meta:user-defined meta:name="OVERHEIDop.versieInformatie"/>
  </office:meta>
</office:document-meta>
</file>