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Strijpenlaan 4 4847A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93</text:p>
            <text:p text:style-name="common-al">Ingekomen: 16-09-2022</text:p>
            <text:p text:style-name="common-al">Locatie: District Oost Breda, Strijpenlaan 4 4847AW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3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9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Strijpenlaan 4 4847AW Teter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56</meta:user-defined>
    <meta:user-defined meta:name="OVERHEIDop.GmbID/DC.identifier">gmb-2022-422356</meta:user-defined>
    <meta:user-defined meta:name="OVERHEIDop.versieInformatie"/>
  </office:meta>
</office:document-meta>
</file>