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rik, Van Teylingenweg en het Oortjes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432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Teylingenweg en het Oortjespad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een eerder verleende tijdelijke omgevingsvergunning voor het aanleggen van een verbindingsweg aansluitend op de Van Teylingenweg en het Oortjespa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234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4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4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3432005</meta:user-defined>
    <meta:user-defined meta:name="DCTERMS.abstract">het verlengen van een eerder verleende tijdelijke omgevingsvergunning voor het aanleggen van een verbindingsweg aansluitend op de Van Teylingenweg en het Oortjespad</meta:user-defined>
    <dc:language>nl</dc:language>
    <meta:user-defined meta:name="OVERHEIDop.locatietype/OVERHEIDop.gebiedsmarkering">Punt</meta:user-defined>
    <meta:user-defined meta:name="DC.title">Besluit/beoordeling (Kamerrik, Van Teylingenweg en het Oortjespad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347</meta:user-defined>
    <meta:user-defined meta:name="OVERHEIDop.GmbID/DC.identifier">gmb-2022-422347</meta:user-defined>
    <meta:user-defined meta:name="OVERHEIDop.versieInformatie"/>
  </office:meta>
</office:document-meta>
</file>