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diverse werkzaamheden aan de woning St. Elisabethstraat 17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Elisabethstraat 17, 4273 EH, </text:span>een dakkapel plaatsen, isoleren zolder, plaatsen vaste trap naar zolder en grotere kamer realiseren (2022-031699); ingekomen op 8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234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diverse werkzaamheden aan de woning St. Elisabethstraat 17 in Han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346</meta:user-defined>
    <meta:user-defined meta:name="OVERHEIDop.GmbID/DC.identifier">gmb-2022-422346</meta:user-defined>
    <meta:user-defined meta:name="OVERHEIDop.versieInformatie"/>
  </office:meta>
</office:document-meta>
</file>