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rik, nabij Oortjes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661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Oortjespad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een eerder verleende tijdelijke omgevingsvergunning voor aanleggen van een tijdelijk fietspad in verband met de herinrichting van de openbare 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234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3661829</meta:user-defined>
    <meta:user-defined meta:name="DCTERMS.abstract">het verlengen van een eerder verleende tijdelijke omgevingsvergunning voor aanleggen van een tijdelijk fietspad in verband met de herinrichting van de openbare ruimte</meta:user-defined>
    <dc:language>nl</dc:language>
    <meta:user-defined meta:name="OVERHEIDop.locatietype/OVERHEIDop.gebiedsmarkering">Punt</meta:user-defined>
    <meta:user-defined meta:name="DC.title">Besluit/beoordeling (Kamerrik, nabij Oortjespad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344</meta:user-defined>
    <meta:user-defined meta:name="OVERHEIDop.GmbID/DC.identifier">gmb-2022-422344</meta:user-defined>
    <meta:user-defined meta:name="OVERHEIDop.versieInformatie"/>
  </office:meta>
</office:document-meta>
</file>