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nieuwen van de balkonhekken aan Holstraat 100 t/m 114 te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Gemeente Meerssen heeft op 12 september 2022 een aanvraag voor een omgevingsvergunning ontvangen. De vergunning is aangevraagd voor het vernieuwen van de balkonhekken, Holstraat 100 t/m 114, 6231 AG Meerssen 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i<text:span text:style-name="nadrukondlijn">nfo@meerss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422343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34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34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vernieuwen van de balkonhekken aan Holstraat 100 t/m 114 te Meersse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343</meta:user-defined>
    <meta:user-defined meta:name="OVERHEIDop.GmbID/DC.identifier">gmb-2022-422343</meta:user-defined>
    <meta:user-defined meta:name="OVERHEIDop.versieInformatie"/>
  </office:meta>
</office:document-meta>
</file>