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 Drijber, Kanaal O.Z. 9 –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bomen te Drijber, Kanaal O.Z. 9 – 6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233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bomen te Drijber, Kanaal O.Z. 9 – 6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38</meta:user-defined>
    <meta:user-defined meta:name="OVERHEIDop.GmbID/DC.identifier">gmb-2022-422338</meta:user-defined>
    <meta:user-defined meta:name="OVERHEIDop.versieInformatie"/>
  </office:meta>
</office:document-meta>
</file>