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de watergang aan Buitendijk 5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51, 4273 GC, </text:span>verbreden watergang (2022-032183); ingekomen op  15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3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verbreden van de watergang aan Buitendijk 51 in Han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331</meta:user-defined>
    <meta:user-defined meta:name="OVERHEIDop.GmbID/DC.identifier">gmb-2022-422331</meta:user-defined>
    <meta:user-defined meta:name="OVERHEIDop.versieInformatie"/>
  </office:meta>
</office:document-meta>
</file>