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ong (BHZ01 - I 17) Broekhuizen en Naaldhoutweg ong (HOR01 - K 10) Horst aanvraag beschikking,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lanten van bosplantsoen en aanleggen van een reeënraster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23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HZ01 I 17</meta:user-defined>
    <dc:language>nl</dc:language>
    <meta:user-defined meta:name="OVERHEIDop.locatietype/OVERHEIDop.gebiedsmarkering">Vlak</meta:user-defined>
    <meta:user-defined meta:name="DC.title">Horsterdijk ong (BHZ01 - I 17) Broekhuizen en Naaldhoutweg ong (HOR01 - K 10) Horst aanvraag beschikking, 16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25</meta:user-defined>
    <meta:user-defined meta:name="OVERHEIDop.GmbID/DC.identifier">gmb-2022-422325</meta:user-defined>
    <meta:user-defined meta:name="OVERHEIDop.versieInformatie"/>
  </office:meta>
</office:document-meta>
</file>