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542953 - Van Heemstraweg  - perceel naast 53b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Heemstraweg  - perceel naast 53b te Beuningen</text:p>
            <text:p text:style-name="common-al">Omschrijving : bouwen woonhuis fase 2</text:p>
            <text:p text:style-name="common-al">Datum ontvangst :    16 september 2022</text:p>
            <text:p text:style-name="common-al">Zaaknummer ODRN : W.Z22.10717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232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2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2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542953 - Van Heemstraweg  - perceel naast 53b te Beuningen</meta:user-defined>
    <meta:user-defined meta:name="DCTERMS.W3CDTF/DCTERMS.available">2022-09-21</meta:user-defined>
    <meta:user-defined meta:name="DCTERMS.W3CDTF/OVERHEIDop.jaargang">2022</meta:user-defined>
    <meta:user-defined meta:name="OVERHEIDop.publicationIssue">422323</meta:user-defined>
    <meta:user-defined meta:name="OVERHEIDop.GmbID/DC.identifier">gmb-2022-422323</meta:user-defined>
    <meta:user-defined meta:name="OVERHEIDop.versieInformatie"/>
  </office:meta>
</office:document-meta>
</file>