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1e Zandstraat 1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1e Zandstraat 1 te Breskens voor het gewijzigd uitvoeren van omgevingsvergunning OV-2019110 en OV-2022205 voor het renoveren van de woning (OV-202228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3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1e Zandstraat 1 Bresken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17</meta:user-defined>
    <meta:user-defined meta:name="OVERHEIDop.GmbID/DC.identifier">gmb-2022-422317</meta:user-defined>
    <meta:user-defined meta:name="OVERHEIDop.versieInformatie"/>
  </office:meta>
</office:document-meta>
</file>