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rijvershoef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september 2022 besloten om de beslistermijn voor de aanvraag met zaaknummer OV-2022-0476 voor een omgevingsvergunning op locatie Schrijvershoef 1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23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rijvershoef 11 te Schijnd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10</meta:user-defined>
    <meta:user-defined meta:name="OVERHEIDop.GmbID/DC.identifier">gmb-2022-422310</meta:user-defined>
    <meta:user-defined meta:name="OVERHEIDop.versieInformatie"/>
  </office:meta>
</office:document-meta>
</file>