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drie bomen aan Moorveldsberg 30 te Geu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11 september 2022 een aanvraag voor een omgevingsvergunning ontvangen. De vergunning is aangevraagd voor het kappen van drie bomen, Moorveldsberg 30 in Geulle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2230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30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30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drie bomen aan Moorveldsberg 30 te Geulle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309</meta:user-defined>
    <meta:user-defined meta:name="OVERHEIDop.GmbID/DC.identifier">gmb-2022-422309</meta:user-defined>
    <meta:user-defined meta:name="OVERHEIDop.versieInformatie"/>
  </office:meta>
</office:document-meta>
</file>