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 ongenummerd naast nummer 5 ,Sectie F perceelnummer 2311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9-2022</text:p>
            <text:p text:style-name="common-al"/>
            <text:p text:style-name="common-al">Het bouwen van een nieuwbouw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3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 ongenummerd naast nummer 5 ,Sectie F perceelnummer 2311 te Nistelro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306</meta:user-defined>
    <meta:user-defined meta:name="OVERHEIDop.GmbID/DC.identifier">gmb-2022-422306</meta:user-defined>
    <meta:user-defined meta:name="OVERHEIDop.versieInformatie"/>
  </office:meta>
</office:document-meta>
</file>