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bestaande woning en realiseren 2 huisnummers aan de Molenkade 1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olenkade 16, 4271 AG, </text:span>verbouwen bestaande woning en realiseren 2 losse huisnummers (2022-032139); ingekomen op 12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230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0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0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verbouwen van een bestaande woning en realiseren 2 huisnummers aan de Molenkade 16 in Duss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302</meta:user-defined>
    <meta:user-defined meta:name="OVERHEIDop.GmbID/DC.identifier">gmb-2022-422302</meta:user-defined>
    <meta:user-defined meta:name="OVERHEIDop.versieInformatie"/>
  </office:meta>
</office:document-meta>
</file>