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kantoorpand aan de Wichard van Pontlaan, kadastraal bekend ZBM00 sectie K nummer 3012 in Zaltbommel. Zaaknummer: ODR211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2-2021 een omgevingsvergunning voor het bouwen van een kantoorpand op het adres Wichard van Pontlaan, kadastraal bekend ZBM00 sectie K nummer 30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04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kantoorpand aan de Wichard van Pontlaan, kadastraal bekend ZBM00 sectie K nummer 3012 in Zaltbommel. Zaaknummer: ODR2112043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23</meta:user-defined>
    <meta:user-defined meta:name="OVERHEIDop.GmbID/DC.identifier">gmb-2022-4223</meta:user-defined>
    <meta:user-defined meta:name="OVERHEIDop.versieInformatie"/>
  </office:meta>
</office:document-meta>
</file>