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Burgemeester Middelberglaan 11,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september 2022 een besluit verzonden op de aanvraag met zaaknummer 2022-060171 voor het plaatsen van een aanbouw op locatie Burgemeester Middelberglaan 11, 2721D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2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iddelberglaan 11, 2721D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, Burgemeester Middelberglaan 11, 2721DW Zoeterm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98</meta:user-defined>
    <meta:user-defined meta:name="OVERHEIDop.GmbID/DC.identifier">gmb-2022-422298</meta:user-defined>
    <meta:user-defined meta:name="OVERHEIDop.versieInformatie"/>
  </office:meta>
</office:document-meta>
</file>