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2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Raadhuisstraat 2 te Schoondijke voor het plaatsen van een overkapping met zonne-energie installatie ten behoeve van de woning en winkel (OV-202228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229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aadhuisstraat 2 Schoondijk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95</meta:user-defined>
    <meta:user-defined meta:name="OVERHEIDop.GmbID/DC.identifier">gmb-2022-422295</meta:user-defined>
    <meta:user-defined meta:name="OVERHEIDop.versieInformatie"/>
  </office:meta>
</office:document-meta>
</file>