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gebruik als burgerwoning van de woning Dorpsstraat 29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rpsstraat 29, 4271 AA, </text:span>gebruik als burgerwoning van de woning (2022-031771); ingekomen op 8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229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9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9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gebruik als burgerwoning van de woning Dorpsstraat 29 in Duss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294</meta:user-defined>
    <meta:user-defined meta:name="OVERHEIDop.GmbID/DC.identifier">gmb-2022-422294</meta:user-defined>
    <meta:user-defined meta:name="OVERHEIDop.versieInformatie"/>
  </office:meta>
</office:document-meta>
</file>