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oevorderstraatweg 50 (sectie K, nr. 5667) te Noordscheschut: realiseren van parkeerplaatsen bij kerkgebouw en aanleggen van een inrit (15-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22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Coevorderstraatweg 50 (sectie K, nr. 5667) te Noordscheschut: realiseren van parkeerplaatsen bij kerkgebouw en aanleggen van een inrit (15-09-2022)</meta:user-defined>
    <meta:user-defined meta:name="DCTERMS.W3CDTF/DCTERMS.available">2022-09-28</meta:user-defined>
    <meta:user-defined meta:name="DCTERMS.W3CDTF/OVERHEIDop.jaargang">2022</meta:user-defined>
    <meta:user-defined meta:name="OVERHEIDop.publicationIssue">422293</meta:user-defined>
    <meta:user-defined meta:name="OVERHEIDop.GmbID/DC.identifier">gmb-2022-422293</meta:user-defined>
    <meta:user-defined meta:name="OVERHEIDop.versieInformatie"/>
  </office:meta>
</office:document-meta>
</file>