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huisstraat 48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ruithuisstraat 48 te IJzendijke voor het plaatsen van een overkapping (OV-202227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2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ruithuisstraat 48 IJzendijk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86</meta:user-defined>
    <meta:user-defined meta:name="OVERHEIDop.GmbID/DC.identifier">gmb-2022-422286</meta:user-defined>
    <meta:user-defined meta:name="OVERHEIDop.versieInformatie"/>
  </office:meta>
</office:document-meta>
</file>