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churenbergweg 6 1105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urenbergweg 6 1105AR Amsterdam</text:p>
            <text:p text:style-name="common-al">Omschrijving: brandveilig gebruik t.b.v. het veranderen van de brandcompartimentering</text:p>
            <text:p text:style-name="common-al">Besluit:  verleend</text:p>
            <text:p text:style-name="common-al">Verzonden naar aanvrager op: 12-09-2022</text:p>
            <text:p text:style-name="common-al">Zaaknummer: Z2020-ZO000302</text:p>
            <text:p text:style-name="common-al">OLO nummer: 5137827</text:p>
            <text:p text:style-name="common-al">Het besluit en bijbehorende stukken kunt u per e-mail ontvangen. Stuur een verzoek naar <text:a xlink:href="mailto:vth.sdzo@amsterdam.nl?Subject=Dossiernummer Z2020-ZO000302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28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8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8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ZO000302</meta:user-defined>
    <meta:user-defined meta:name="DCTERMS.abstract">brandveilig gebruik t.b.v. het veranderen van de brandcompartimentering</meta:user-defined>
    <dc:language>nl</dc:language>
    <meta:user-defined meta:name="OVERHEIDop.locatietype/OVERHEIDop.gebiedsmarkering">Punt</meta:user-defined>
    <meta:user-defined meta:name="DC.title">Besluit omgevingsvergunning reguliere procedure Schurenbergweg 6 1105AR Amsterda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285</meta:user-defined>
    <meta:user-defined meta:name="OVERHEIDop.GmbID/DC.identifier">gmb-2022-422285</meta:user-defined>
    <meta:user-defined meta:name="OVERHEIDop.versieInformatie"/>
  </office:meta>
</office:document-meta>
</file>