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, Jan Schamhartstraat 97a 8121P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44282022</text:p>
            <text:p text:style-name="common-al">Ingekomen: 15-09-2022</text:p>
            <text:p text:style-name="common-al">Locatie: Jan Schamhartstraat 97a 8121PA Olst</text:p>
            <text:p text:style-name="common-al">Projectomschrijving: het plaatsen van zonnepanelen in ee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22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4282022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, Jan Schamhartstraat 97a 8121PA Ol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284</meta:user-defined>
    <meta:user-defined meta:name="OVERHEIDop.GmbID/DC.identifier">gmb-2022-422284</meta:user-defined>
    <meta:user-defined meta:name="OVERHEIDop.versieInformatie"/>
  </office:meta>
</office:document-meta>
</file>