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zonnepanelen op het perceel Kielkade 3, 1671BP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besloten om de beslistermijn voor de aanvraag met zaaknummer 2022-001615 voor een omgevingsvergunning voor het plaatsen van zonnepanelen op locatie Kielkade 3, 1671BP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228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ielkade 3, 1671BP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zonnepanelen op het perceel Kielkade 3, 1671BP Medembli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83</meta:user-defined>
    <meta:user-defined meta:name="OVERHEIDop.GmbID/DC.identifier">gmb-2022-422283</meta:user-defined>
    <meta:user-defined meta:name="OVERHEIDop.versieInformatie"/>
  </office:meta>
</office:document-meta>
</file>