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en uitbreiding achterkant woning Melkweg 28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elkweg 28, 4286 CE, </text:span>plaatsen dakopbouw en uitbreiding aan achterzijde woning (2022-032156); ingekomen op 14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28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en uitbreiding achterkant woning Melkweg 28 in Almker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281</meta:user-defined>
    <meta:user-defined meta:name="OVERHEIDop.GmbID/DC.identifier">gmb-2022-422281</meta:user-defined>
    <meta:user-defined meta:name="OVERHEIDop.versieInformatie"/>
  </office:meta>
</office:document-meta>
</file>