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loostertuin Elburg en Landgoed Zwaluwenburg '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1443 voor Festival Klassieke Muziek Elburg op 15 juni 2022 locatie kloostertuin Elburg en op 17 juni 2022 Landgoed Zwaluwenburg 't Harde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22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loostertuin Elburg en Landgoed Zwaluwenburg 't Harde </meta:user-defined>
    <dc:language>nl</dc:language>
    <meta:user-defined meta:name="OVERHEIDop.locatietype/OVERHEIDop.gebiedsmarkering">Vlak</meta:user-defined>
    <meta:user-defined meta:name="DC.title">Kennisgeving besluit op evenementenvergunning, kloostertuin Elburg en Landgoed Zwaluwenburg 't Har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79</meta:user-defined>
    <meta:user-defined meta:name="OVERHEIDop.GmbID/DC.identifier">gmb-2022-422279</meta:user-defined>
    <meta:user-defined meta:name="OVERHEIDop.versieInformatie"/>
  </office:meta>
</office:document-meta>
</file>