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lmarestraat 39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Elmarestraat 39 te Waterlandkerkje voor het geheel vernieuwen van de dakkapel aan de voorzijde van de woning (OV-202227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27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7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lmarestraat 39 Waterlandkerkj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75</meta:user-defined>
    <meta:user-defined meta:name="OVERHEIDop.GmbID/DC.identifier">gmb-2022-422275</meta:user-defined>
    <meta:user-defined meta:name="OVERHEIDop.versieInformatie"/>
  </office:meta>
</office:document-meta>
</file>