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erselosestraat kadastraal bekend sectie B nr. 426: plaatsen van een muur t.b.v.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sestraat kadastraal bekend sectie B, nr. 426 in Ootmarsum</text:p>
            <text:p text:style-name="common-al">Project: het plaatsen van een muur t.b.v. reclameborden</text:p>
            <text:p text:style-name="common-al">Verzonden: 16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2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D-2022-001567</meta:user-defined>
    <meta:user-defined meta:name="DCTERMS.abstract">het plaatsen van een muur t.b.v reclameborden</meta:user-defined>
    <dc:language>nl</dc:language>
    <meta:user-defined meta:name="OVERHEIDop.locatietype/OVERHEIDop.gebiedsmarkering">Punt</meta:user-defined>
    <meta:user-defined meta:name="DC.title">Gemeente Dinkelland - verleende omgevingsvergunning, Ootmarsum, Weerselosestraat kadastraal bekend sectie B nr. 426: plaatsen van een muur t.b.v. reclameborden</meta:user-defined>
    <meta:user-defined meta:name="DCTERMS.W3CDTF/DCTERMS.available">2022-09-29</meta:user-defined>
    <meta:user-defined meta:name="DCTERMS.W3CDTF/OVERHEIDop.jaargang">2022</meta:user-defined>
    <meta:user-defined meta:name="OVERHEIDop.publicationIssue">422273</meta:user-defined>
    <meta:user-defined meta:name="OVERHEIDop.GmbID/DC.identifier">gmb-2022-422273</meta:user-defined>
    <meta:user-defined meta:name="OVERHEIDop.versieInformatie"/>
  </office:meta>
</office:document-meta>
</file>