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Emmikhovenseweg 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1, 4286 LH, </text:span>plaatsen zonnepanelen op garage-/schuur dak en boven de inrit (2022-032168); ingekomen op 14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26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Emmikhovenseweg 1 in Almker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261</meta:user-defined>
    <meta:user-defined meta:name="OVERHEIDop.GmbID/DC.identifier">gmb-2022-422261</meta:user-defined>
    <meta:user-defined meta:name="OVERHEIDop.versieInformatie"/>
  </office:meta>
</office:document-meta>
</file>