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terkoning 4, 1722C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is een aanvraag omgevingsvergunning ontvangen voor het bouwen van een aanlegsteiger op de locatie Winterkoning 4, 1722CA Zuid-Scharwoude. De aanvraag is geregistreerd onder zaaknummer 2022-0067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22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interkoning 4, 1722CA Zuid-Scharwoude</meta:user-defined>
    <dc:language>nl</dc:language>
    <meta:user-defined meta:name="OVERHEIDop.locatietype/OVERHEIDop.gebiedsmarkering">Punt</meta:user-defined>
    <meta:user-defined meta:name="DC.title">Kennisgeving aanvraag omgevingsvergunning, Winterkoning 4, 1722CA Zuid-Scharwou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54</meta:user-defined>
    <meta:user-defined meta:name="OVERHEIDop.GmbID/DC.identifier">gmb-2022-422254</meta:user-defined>
    <meta:user-defined meta:name="OVERHEIDop.versieInformatie"/>
  </office:meta>
</office:document-meta>
</file>