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buitenstalling aan de Antonialaan, De Nieuwenaar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Antonialaan ong., De Nieuwenaar, 4286 CZ, </text:span>realiseren buitenstalling (2022-032113); ingekomen op 9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2251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251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het maken van een buitenstalling aan de Antonialaan, De Nieuwenaar in Almkerk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2251</meta:user-defined>
    <meta:user-defined meta:name="OVERHEIDop.GmbID/DC.identifier">gmb-2022-422251</meta:user-defined>
    <meta:user-defined meta:name="OVERHEIDop.versieInformatie"/>
  </office:meta>
</office:document-meta>
</file>