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3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ttelaan 3, 3743 CP Baarn, gemeente Baarn, sectie K, nummer 641, het realiseren van een aanbouw (17-09-2022).</text:p>
            <text:p text:style-name="common-al">Ingediende aanvragen liggen niet ter inzage.</text:p>
            <text:p text:style-name="last-al">Baarn, 1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22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63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Baarn - aanvraag omgevingsvergunning Wittelaan 3, 3743 CP Baa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45</meta:user-defined>
    <meta:user-defined meta:name="OVERHEIDop.GmbID/DC.identifier">gmb-2022-422245</meta:user-defined>
    <meta:user-defined meta:name="OVERHEIDop.versieInformatie"/>
  </office:meta>
</office:document-meta>
</file>