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mpershoekweg 4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ampershoekweg 4 te Oostburg voor het kappen van een beuk (OV-202227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tampershoekweg 4 Oost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42</meta:user-defined>
    <meta:user-defined meta:name="OVERHEIDop.GmbID/DC.identifier">gmb-2022-422242</meta:user-defined>
    <meta:user-defined meta:name="OVERHEIDop.versieInformatie"/>
  </office:meta>
</office:document-meta>
</file>