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volmacht en machtiging beschermd wonen en opvang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en de Burgemeester van de gemeente Molenlanden ieder voor zover het zijn bevoegdheid betreft;</text:p>
            <text:p text:style-name="al"/>
            <text:p text:style-name="al">Gelet op de Gemeentewet, de Wet Maatschappelijke Ondersteuning 2015 (WMO 2015) en de Algemene wet bestuursrecht;</text:p>
            <text:p text:style-name="al"/>
            <text:p text:style-name="al">Overwegende:</text:p>
            <text:list text:style-name="id1-3-2-1-1-7">
              <text:list-item text:style-override="id1-3-2-1-1-7-1">
                <text:number>•</text:number>
                <text:p text:style-name="al">Dat het college van Burgemeester en Wethouders op grond van artikel 1.2.1 van de WMO 2015 verantwoordelijk is voor het nemen van besluiten op het gebied van beschermd wonen en opvang;</text:p>
              </text:list-item>
              <text:list-item text:style-override="id1-3-2-1-1-7-2">
                <text:number>•</text:number>
                <text:p text:style-name="al">Dat de WMO 2015 de gemeente Dordrecht aanwijst als centrumgemeente op deze terreinen;</text:p>
              </text:list-item>
              <text:list-item text:style-override="id1-3-2-1-1-7-3">
                <text:number>•</text:number>
                <text:p text:style-name="al">Dat de Regiogemeenten hebben besloten om de uitvoering van de taken op het gebied van beschermd wonen en opvang op grond van de WMO 2015 alsmede de bevoegdheid tot het aangaan en ondertekenen van overeenkomsten met zorgaanbieders en het vaststellen van beleidsregels aan de centrumgemeente Dordrecht te mandateren;</text:p>
              </text:list-item>
              <text:list-item text:style-override="id1-3-2-1-1-7-4">
                <text:number>•</text:number>
                <text:p text:style-name="al">Dat de gemeente Dordrecht daarmee verantwoordelijk is voor het uitwerken van de in de verordening vastgelegde kaders in beleidsregels en tevens voor de uitvoering van het beleid'</text:p>
              </text:list-item>
              <text:list-item text:style-override="id1-3-2-1-1-7-5">
                <text:number>•</text:number>
                <text:p text:style-name="al">Dat tot de uitvoerende taken tevens behoort het aangaan van overeenkomsten met zorgaanbieders;</text:p>
              </text:list-item>
              <text:list-item text:style-override="id1-3-2-1-1-7-6">
                <text:number>•</text:number>
                <text:p text:style-name="al">Dat daarom mandaat, volmacht en machtiging wordt verleend aan de gemeente Dordrecht als centrumgemeente, zodat deze namens de gemeente Molenlanden deze taken kan uitvoeren;</text:p>
              </text:list-item>
              <text:list-item text:style-override="id1-3-2-1-1-7-7">
                <text:number>•</text:number>
                <text:p text:style-name="al">Dat de feitelijke uitvoering van taken door de gemeente Dordrecht zal worden opgedragen aan de Sociale Dienst Drechtsteden;</text:p>
              </text:list-item>
            </text:list>
            <text:p text:style-name="al"/>
            <text:p text:style-name="al">Besluit</text:p>
            <text:p text:style-name="al"/>
            <text:p text:style-name="al">Vast te stellen het navolgende</text:p>
            <text:p text:style-name="al"/>
            <text:p text:style-name="al">Besluit mandaat, volmacht en machtiging beschermd wonen en opvang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van de gemeente Dordrecht wordt mandaat verleend:</text:p>
            <text:list text:style-name="id1-3-2-2-2-3">
              <text:list-item text:style-override="id1-3-2-2-2-3-1">
                <text:number>1.</text:number>
                <text:p text:style-name="al">Lid1</text:p>
                <text:list text:style-name="id1-3-2-2-2-3-1-3">
                  <text:list-item text:style-override="id1-3-2-2-2-3-1-3-1">
                    <text:number>a.</text:number>
                    <text:p text:style-name="al">Tot het namens de gemeente uitvoeren van de taken op het gebied van beschermd wonen en opvang ter uitvoering van de Wet Maatschappelijke Ondersteuning 2015. Het mandaat geldt niet voor de toepassing van de in de Verordening beschermd wonen en opvang opgenomen hardheidsclausule.</text:p>
                  </text:list-item>
                  <text:list-item text:style-override="id1-3-2-2-2-3-1-3-2">
                    <text:number>b.</text:number>
                    <text:p text:style-name="al">Tot het aangaan en ondertekenen van overeenkomsten met zorgaanbieders op het gebied van opvang en beschermd wonen, binnen de door de gemeente, in samenspraak met de andere Regiogemeenten vastgelegde financiële kaders;</text:p>
                  </text:list-item>
                  <text:list-item text:style-override="id1-3-2-2-2-3-1-3-3">
                    <text:number>c.</text:number>
                    <text:p text:style-name="al">Tot het vaststellen van uitvoeringsrichtlijnen, binnen de door de gemeente in haar verordening vastgelegde kaders.</text:p>
                  </text:list-item>
                </text:list>
              </text:list-item>
              <text:list-item text:style-override="id1-3-2-2-2-3-2">
                <text:number>2.</text:number>
                <text:p text:style-name="al">Lid 2</text:p>
              </text:list-item>
              <text:list-item text:style-override="id1-3-2-2-2-3-3">
                <text:number/>
                <text:p text:style-name="al">Het college van burgemeester en wethouders van Dordrecht is bevoegd om voor de uitvoering van de in het eerste lid onder a bedoelde taken op het gebied van beschermd wonen en opvang ter uitvoering van de Wet Maatschappelijke Ondersteuning 2015, alsmede voor de behandeling van bezwaarschriften en rechtsgedingen en het vertegenwoordigen van de gemeente daarin, ondermandaat te verlenen aan het Dagelijks Bestuur van de gemeenschappelijke regeling Sociaal, dat van de aan haar gemandateerde bevoegdheden ondermandaat kan verlenen aan functionarissen binnen de Sociale Dienst Drechtsteden.</text:p>
              </text:list-item>
            </text:list>
          </text:section>
          <text:section text:name="artikel_id1-3-2-2-3" text:style-name="artikel">
            <text:p text:style-name="artikel_kop_titel"><text:span text:style-name="artikel_kop_label">Artikel</text:span> <text:span text:style-name="artikel_kop_nr">2</text:span> </text:p>
            <text:p text:style-name="al">In het ondermandaatbesluit van het college van burgemeester en wethouders van Dordrecht wordt tevens geregeld op welke wijze het Dagelijks Bestuur verantwoording aflegt over de door haar in ondermandaat uitgeoefende bevoegdheden, aan de gemeente Dordrecht.</text:p>
          </text:section>
          <text:section text:name="artikel_id1-3-2-2-4" text:style-name="artikel">
            <text:p text:style-name="artikel_kop_titel"><text:span text:style-name="artikel_kop_label">Artikel</text:span> <text:span text:style-name="artikel_kop_nr">3</text:span> </text:p>
            <text:p text:style-name="al">Dit besluit geldt met terugwerkende kracht tot en met 1 januari 2021 tot en met 31 december 2024. </text:p>
          </text:section>
          <text:section text:name="artikel_id1-3-2-2-5" text:style-name="artikel">
            <text:p text:style-name="artikel_kop_titel"><text:span text:style-name="artikel_kop_label">Artikel</text:span> <text:span text:style-name="artikel_kop_nr">4</text:span> </text:p>
            <text:p text:style-name="al">Dit besluit wordt aangehaald als Besluit mandaat, volmacht en machtiging beschermd wonen en opvang gemeente Molenlanden.</text:p>
            <text:p text:style-name="al"/>
            <text:p text:style-name="al"/>
          </text:section>
        </text:section>
        <text:section text:name="regeling-sluiting_id1-3-2-3" text:style-name="regeling-sluiting">
          <text:section text:name="ondertekening_id1-3-2-3-1">
            <text:p><text:span text:style-name="functie">Molenlanden, 6 september 2022</text:span></text:p>
            <text:p><text:span text:style-name="functie"/></text:p>
            <text:p><text:span text:style-name="functie">Het college van Burgemeester en Wethouders</text:span></text:p>
            <text:p><text:span text:style-name="functie"/></text:p>
            <text:p><text:span text:style-name="functie">De secretaris, </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2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artikel 10:1 van de Algemene wet bestuursrecht]|[1.0:c:BWBR0005537&amp;artikel=10%3A1&amp;g=2022-08-02</meta:user-defined>
    <meta:user-defined meta:name="OVERHEIDop.referentienummer">1149704</meta:user-defined>
    <meta:user-defined meta:name="DCTERMS.alternative">Besluit mandaat, volmacht en machtiging beschermd wonen en opvang gemeente Molenlanden</meta:user-defined>
    <dc:language>nl</dc:language>
    <meta:user-defined meta:name="OVERHEIDop.locatietype/OVERHEIDop.gebiedsmarkering">Gemeente</meta:user-defined>
    <meta:user-defined meta:name="DC.title">Besluit mandaat, volmacht en machtiging beschermd wonen en opvang gemeente Molenlanden</meta:user-defined>
    <meta:user-defined meta:name="DCTERMS.W3CDTF/DCTERMS.available">2022-09-21</meta:user-defined>
    <meta:user-defined meta:name="DCTERMS.W3CDTF/OVERHEIDop.jaargang">2022</meta:user-defined>
    <meta:user-defined meta:name="OVERHEIDop.publicationIssue">422238</meta:user-defined>
    <meta:user-defined meta:name="OVERHEIDop.betreftRegeling">CVDR681460_1</meta:user-defined>
    <meta:user-defined meta:name="OVERHEIDop.GmbID/DC.identifier">gmb-2022-422238</meta:user-defined>
    <meta:user-defined meta:name="xs:date/OVERHEIDop.startdatum">2022-09-22</meta:user-defined>
    <meta:user-defined meta:name="OVERHEIDop.versieInformatie"/>
  </office:meta>
</office:document-meta>
</file>