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Waardebon Energiebesparende Maatregel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nberg heeft in zijn vergadering van 6 september 2022 de Verordening Subsidieregeling Waardebon Energiebesparende Maatregelen Woning vastgesteld. Deze verordening treedt in werking op 20 september 2022.</text:p>
            <text:p text:style-name="common-al">Deze Subsidieregeling Waardebon Energiebesparende Maatregelen Woning is bedoeld om zowel huurders als huiseigenaren te stimuleren om energie te besparen. Deze energiebesparing bij huishoudens draagt bij aan de CO2 reductie. Huishoudens kunnen de waardebon ter waarde van € 70 gebruiken voor de aanschaf van energiebesparende maatregelen.</text:p>
            <text:p text:style-name="common-al">Deze verordening is bekendgemaakt in het elektronische gemeenteblad op 20 september 2022.</text:p>
            <text:p text:style-name="common-al">Het betreffende gemeenteblad is te raadplegen door op de gemeentelijke website (<text:a xlink:href="http://www.hardenberg.nl" xlink:type="simple">www.hardenberg.nl</text:a>) ‘Gemeente’, vervolgens ‘Organisatie’ en dan ‘Verordeningen’ aan te klikken. Vervolgens kunt u de daar (onder <text:span text:style-name="nadrukvet">Bekendmaking</text:span>) aangegeven link <text:span text:style-name="nadrukondlijn">elektronisch gemeenteblad</text:span> aanklikken. </text:p>
            <text:p text:style-name="common-al">Verder kan een papieren versie van de wijziging/verordening worden ingezien in het gemeentehuis van Hardenberg, bij de Publieksdienst. Tegen betaling van de kosten is een afschrift verkrijgbaar. Inlichtingen over de wijziging/verordening kunt u krijgen bij de heer R.R.A.J. Hamer van de afdeling Ruimtelijk Domein (telefoon: 0523-28916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text:span>
            <text:span text:style-name="datum">21 september 2022</text:span>
          </text:p>
          </text:section>
          <text:section text:name="ondertekening_id1-3-2-2-2">
            <text:p><text:span text:style-name="functie">Burgemeester en wethouders van de gemeente Hardenberg,</text:span></text:p>
            <text:p><text:span text:style-name="deze">Secretaris, Burgemeest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223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3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3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Subsidieregeling Waardebon Energiebesparende Maatregelen Woning</meta:user-defined>
    <meta:user-defined meta:name="DCTERMS.W3CDTF/DCTERMS.available">2022-09-21</meta:user-defined>
    <meta:user-defined meta:name="DCTERMS.W3CDTF/OVERHEIDop.jaargang">2022</meta:user-defined>
    <meta:user-defined meta:name="OVERHEIDop.publicationIssue">422237</meta:user-defined>
    <meta:user-defined meta:name="OVERHEIDop.GmbID/DC.identifier">gmb-2022-422237</meta:user-defined>
    <meta:user-defined meta:name="OVERHEIDop.versieInformatie"/>
  </office:meta>
</office:document-meta>
</file>