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6 woningen (Oliviers Kreek - De Kreken 2.5 Poeldijk), Nieuweweg nabij 55 (bnrs. 1 t/m 56) 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78</text:p>
            <text:p text:style-name="common-al">
            <text:span text:style-name="nadrukvet">Omschrijving: </text:span>het oprichten van 56 woningen (Oliviers Kreek - De Kreken 2.5 Poeldijk)</text:p>
            <text:p text:style-name="common-al">
            <text:span text:style-name="nadrukvet">Locatie: </text:span>Nieuweweg nabij 55 (bnrs. 1 t/m 56) 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22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56 woningen (Oliviers Kreek - De Kreken 2.5 Poeldijk), Nieuweweg nabij 55 (bnrs. 1 t/m 56)  te Poeld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33</meta:user-defined>
    <meta:user-defined meta:name="OVERHEIDop.GmbID/DC.identifier">gmb-2022-422233</meta:user-defined>
    <meta:user-defined meta:name="OVERHEIDop.versieInformatie"/>
  </office:meta>
</office:document-meta>
</file>