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41 te Nijmegen: starten activitei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starten activiteiten (Lange Hezelstraat 4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2.107000.02</text:p>
            <text:p text:style-name="common-al">
            <text:span text:style-name="nadrukvet">Product: </text:span>milieu-informatie</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8BB638-6C25-453B-BE08-C25936CC5015" xlink:type="simple">http://www.nijmegen.nl/vergunningpagina/?guid=098BB638-6C25-453B-BE08-C25936CC50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22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ge Hezelstraat 41 te Nijmegen: starten activiteiten - overig - Aanvraag maatwerkvoorschriften ontvangen</meta:user-defined>
    <meta:user-defined meta:name="DCTERMS.W3CDTF/DCTERMS.available">2022-09-21</meta:user-defined>
    <meta:user-defined meta:name="DCTERMS.W3CDTF/OVERHEIDop.jaargang">2022</meta:user-defined>
    <meta:user-defined meta:name="OVERHEIDop.publicationIssue">422229</meta:user-defined>
    <meta:user-defined meta:name="OVERHEIDop.GmbID/DC.identifier">gmb-2022-422229</meta:user-defined>
    <meta:user-defined meta:name="OVERHEIDop.versieInformatie"/>
  </office:meta>
</office:document-meta>
</file>