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shuis 3 te Nijmegen: verbouwen en uitbreiden van het pand tot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2</text:p>
            <text:p text:style-name="common-al">
            <text:span text:style-name="nadrukvet">Omschrijving: </text:span>verbouwen en uitbreiden van het pand tot appartementen (Glashuis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Slopen; Afwijken Bestemmingsplan; Slopen; </text:p>
            <text:p text:style-name="common-al">
            <text:span text:style-name="nadrukvet">Zaaknummer: </text:span>W.Z22.1060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2</text:p>
            <text:p text:style-name="common-al">
            <text:span text:style-name="nadrukvet">Verlengingsbesluit verzonden: </text:span>19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2B8233E-858A-41FD-A06D-0FB0960AD125" xlink:type="simple">http://www.nijmegen.nl/vergunningpagina/?guid=02B8233E-858A-41FD-A06D-0FB0960AD1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22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lashuis 3 te Nijmegen: verbouwen en uitbreiden van het pand tot appartementen - omgevingsvergunning - Beslistermijn verleng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26</meta:user-defined>
    <meta:user-defined meta:name="OVERHEIDop.GmbID/DC.identifier">gmb-2022-422226</meta:user-defined>
    <meta:user-defined meta:name="OVERHEIDop.versieInformatie"/>
  </office:meta>
</office:document-meta>
</file>