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(Korenbloem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6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37E091-69E8-4674-A51F-A00E951DF9FA" xlink:type="simple">http://www.nijmegen.nl/vergunningpagina/?guid=B937E091-69E8-4674-A51F-A00E951DF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enbloemstraat 15 te Nijmegen: verwijderen van asbes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22</meta:user-defined>
    <meta:user-defined meta:name="OVERHEIDop.GmbID/DC.identifier">gmb-2022-422222</meta:user-defined>
    <meta:user-defined meta:name="OVERHEIDop.versieInformatie"/>
  </office:meta>
</office:document-meta>
</file>