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22 en 2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2</text:p>
            <text:p text:style-name="common-al">
            <text:span text:style-name="nadrukvet">Omschrijving: </text:span>verwijderen van asbest (Papaverstraat 22 en 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16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F1895F-2045-447F-A269-29734D5D92A7" xlink:type="simple">http://www.nijmegen.nl/vergunningpagina/?guid=F8F1895F-2045-447F-A269-29734D5D92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21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apaverstraat 22 en 24 te Nijmegen: verwijderen van asbest - meldingen - Melding ontva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19</meta:user-defined>
    <meta:user-defined meta:name="OVERHEIDop.GmbID/DC.identifier">gmb-2022-422219</meta:user-defined>
    <meta:user-defined meta:name="OVERHEIDop.versieInformatie"/>
  </office:meta>
</office:document-meta>
</file>