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taliteitsfair voor 50-pluss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6 oktober vindt in het Parkgebouw in Rijssen de Vitaliteitsfair plaats, speciaal voor 50-plussers uit onze gemeente. Fysieke, mentale en sociale gezondheid staan centraal tijdens de fair. Denk aan informatie over vrijwilligerswerk, gezondheid, sport- en bewegen, cultuur en reizen. </text:p>
            <text:p text:style-name="al"/>
            <text:p text:style-name="al">De Vitaliteitsfair vindt plaats op de laatste dag van de Week van de Ontmoeting (29 september t/m 6 oktober 2022). Tijdens deze week worden er in de hele gemeente activiteiten georganiseerd voor alle leeftijdsgroepen, waarbij ontmoeten een belangrijke rol speelt. </text:p>
            <text:p text:style-name="al"/>
            <text:p text:style-name="al">Meer informatie over de Vitaliteitsfair en de Week van de Ontmoeting: <text:a xlink:href="http://www.viaviewelzijn.nl/weekvandeontmoeting" xlink:type="simple">www.viaviewelzijn.nl/weekvandeontmoeting</text:a>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221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21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21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1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38/2022</meta:user-defined>
    <dc:language>nl</dc:language>
    <meta:user-defined meta:name="OVERHEIDop.locatietype/OVERHEIDop.gebiedsmarkering">Gemeente</meta:user-defined>
    <meta:user-defined meta:name="DC.title">Vitaliteitsfair voor 50-plussers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217</meta:user-defined>
    <meta:user-defined meta:name="OVERHEIDop.GmbID/DC.identifier">gmb-2022-422217</meta:user-defined>
    <meta:user-defined meta:name="OVERHEIDop.versieInformatie"/>
  </office:meta>
</office:document-meta>
</file>