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105 te Nijmegen: verwijderen van asbest - bron 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2</text:p>
            <text:p text:style-name="common-al">
            <text:span text:style-name="nadrukvet">Omschrijving: </text:span>verwijderen van asbest - bron 11 (Nieuwe Mollenhutseweg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6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C3D190-7B3A-42E9-AC5C-296CC19B36DD" xlink:type="simple">http://www.nijmegen.nl/vergunningpagina/?guid=54C3D190-7B3A-42E9-AC5C-296CC19B36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2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ollenhutseweg 105 te Nijmegen: verwijderen van asbest - bron 11 - meldingen - Melding ontva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16</meta:user-defined>
    <meta:user-defined meta:name="OVERHEIDop.GmbID/DC.identifier">gmb-2022-422216</meta:user-defined>
    <meta:user-defined meta:name="OVERHEIDop.versieInformatie"/>
  </office:meta>
</office:document-meta>
</file>