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straat 12 en Mirtestraat 5 en 1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2</text:p>
            <text:p text:style-name="common-al">
            <text:span text:style-name="nadrukvet">Omschrijving: </text:span>verwijderen van asbest (Klaverstraat 12 en Mirtestraat 5 en 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161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A73AC0B-EB1F-4DFD-8FF0-421E97D2D4DA" xlink:type="simple">http://www.nijmegen.nl/vergunningpagina/?guid=BA73AC0B-EB1F-4DFD-8FF0-421E97D2D4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221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1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1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laverstraat 12 en Mirtestraat 5 en 17 te Nijmegen: verwijderen van asbest - meldingen - Melding ontvang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215</meta:user-defined>
    <meta:user-defined meta:name="OVERHEIDop.GmbID/DC.identifier">gmb-2022-422215</meta:user-defined>
    <meta:user-defined meta:name="OVERHEIDop.versieInformatie"/>
  </office:meta>
</office:document-meta>
</file>