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eenstraat 37 B te Lent: melding brandveilig gebruik Queenstraat 37 B te Le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2</text:p>
            <text:p text:style-name="common-al">
            <text:span text:style-name="nadrukvet">Omschrijving: </text:span>melding brandveilig gebruik Queenstraat 37 B te Lent (Queenstraat 37 B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Overig; </text:p>
            <text:p text:style-name="common-al">
            <text:span text:style-name="nadrukvet">Zaaknummer: </text:span>W.Z22.10715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4BD1D9-17D0-4E8B-AB64-157DDC95827C" xlink:type="simple">http://www.nijmegen.nl/vergunningpagina/?guid=8E4BD1D9-17D0-4E8B-AB64-157DDC9582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2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Queenstraat 37 B te Lent: melding brandveilig gebruik Queenstraat 37 B te Lent - meldingen - Melding ontva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4</meta:user-defined>
    <meta:user-defined meta:name="OVERHEIDop.GmbID/DC.identifier">gmb-2022-422214</meta:user-defined>
    <meta:user-defined meta:name="OVERHEIDop.versieInformatie"/>
  </office:meta>
</office:document-meta>
</file>