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Eegracht nabij 2 het realiseren van een insteekhaven met overkapping 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Eegracht nabij 2 OV20220574 het realiseren van een insteekhaven met overkapping en walbeschoeiing (datum verzending brief / besluit: 14-09-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IJlst, Eegracht nabij 2 het realiseren van een insteekhaven met overkapping en walbeschoeiing</meta:user-defined>
    <meta:user-defined meta:name="DCTERMS.W3CDTF/DCTERMS.available">2022-09-22</meta:user-defined>
    <meta:user-defined meta:name="DCTERMS.W3CDTF/OVERHEIDop.jaargang">2022</meta:user-defined>
    <meta:user-defined meta:name="OVERHEIDop.publicationIssue">422213</meta:user-defined>
    <meta:user-defined meta:name="OVERHEIDop.GmbID/DC.identifier">gmb-2022-422213</meta:user-defined>
    <meta:user-defined meta:name="OVERHEIDop.versieInformatie"/>
  </office:meta>
</office:document-meta>
</file>