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1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wijderen van asbest (Lankforst 2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4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F74BA7-278A-4945-BBB9-0EE46B307382" xlink:type="simple">http://www.nijmegen.nl/vergunningpagina/?guid=84F74BA7-278A-4945-BBB9-0EE46B3073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2105 te Nijmegen: verwijderen van asbest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2</meta:user-defined>
    <meta:user-defined meta:name="OVERHEIDop.GmbID/DC.identifier">gmb-2022-422212</meta:user-defined>
    <meta:user-defined meta:name="OVERHEIDop.versieInformatie"/>
  </office:meta>
</office:document-meta>
</file>